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34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5051:1071</text:p>
          </table:table-cell>
          <table:covered-table-cell/>
          <table:table-cell office:value-type="float" office:value="12422.05" table:style-name="ce20">
            <text:p>12422,0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726CD7B12B2D837A73B2385B6201ABCBF71FF7C273C32A57A23AEF7C61187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8T05:44:25Z</meta:creation-date>
    <dc:date>2022-11-18T05:44:25Z</dc:date>
  </office:meta>
</office:document-meta>
</file>